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5pt" fo:font-weight="bold" style:font-size-asian="15pt" style:font-weight-asian="bold" style:font-size-complex="15pt" style:font-weight-complex="bold"/>
    </style:style>
    <style:style style:name="P2" style:family="paragraph" style:parent-style-name="Standard">
      <style:text-properties fo:font-size="15pt" fo:font-weight="normal" style:font-size-asian="15pt" style:font-weight-asian="normal" style:font-size-complex="15pt" style:font-weight-complex="normal"/>
    </style:style>
    <style:style style:name="P3" style:family="paragraph" style:parent-style-name="Standard">
      <style:text-properties fo:font-size="15pt" style:font-size-asian="15pt" style:font-size-complex="15pt"/>
    </style:style>
    <style:style style:name="P4" style:family="paragraph" style:parent-style-name="Standard">
      <style:text-properties fo:font-size="15pt" fo:font-weight="normal" style:font-size-asian="15pt" style:font-weight-asian="normal" style:font-size-complex="15pt" style:font-weight-complex="normal"/>
    </style:style>
    <style:style style:name="P5" style:family="paragraph" style:parent-style-name="Standard">
      <style:text-properties fo:font-size="13pt" style:font-size-asian="13pt" style:font-size-complex="13pt"/>
    </style:style>
    <style:style style:name="P6" style:family="paragraph" style:parent-style-name="Standard">
      <style:paragraph-properties fo:padding="0.074cm" fo:border-left="none" fo:border-right="none" fo:border-top="none" fo:border-bottom="0.002cm solid #000000" style:join-border="false"/>
      <style:text-properties fo:font-size="15pt" style:font-size-asian="15pt" style:font-size-complex="15pt"/>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nne Fellenberg</text:p>
      <text:p text:style-name="P5">„gestapelt-weggepackt-abgeschrieben I“,</text:p>
      <text:p text:style-name="P5">2003, Metall, Schnittmuster, Karton,</text:p>
      <text:p text:style-name="P5">200 x 400 x 400 cm</text:p>
      <text:p text:style-name="P5"/>
      <text:p text:style-name="P5">„gestapelt-weggepackt-abgeschrieben II“,</text:p>
      <text:p text:style-name="P5">2003, Schnittmusterrollen, Bindfaden, Pappe, Kohle,</text:p>
      <text:p text:style-name="P5">200 x 150 x 150 cm</text:p>
      <text:p text:style-name="P5"/>
      <text:p text:style-name="P5">„gestapelt-weggepackt-abgeschrieben III“,</text:p>
      <text:p text:style-name="P5">2003, beschichtete Pappe, Acryl, </text:p>
      <text:p text:style-name="P5">800 x 50 cm</text:p>
      <text:p text:style-name="P5"/>
      <text:p text:style-name="P6"><text:span text:style-name="T1"/></text:p>
      <text:p text:style-name="P3"><text:span text:style-name="T1"/></text:p>
      <text:p text:style-name="P3"><text:span text:style-name="T1"/></text:p>
      <text:p text:style-name="P3"><text:span text:style-name="T1"/></text:p>
      <text:p text:style-name="P3"><text:span text:style-name="T1">Einführungstext (Ausschnitt) zur Eröffnung der Ausstellung „Kreuz-Faden-Schnitt“ <text:s/>am 30. 8. 2003 </text:span></text:p>
      <text:p text:style-name="P2">Gesamtprojekt „Der Stoff, aus dem die Provinz ist“, <text:s/>KünstlerinnenForum Münsterland e.V.</text:p>
      <text:p text:style-name="P2"/>
      <text:p text:style-name="P2"/>
      <text:p text:style-name="P2"/>
      <text:p text:style-name="P3"><text:span text:style-name="T2">„gestapelt-weggepackt-abgeschrieben“</text:span></text:p>
      <text:p text:style-name="P1"/>
      <text:p text:style-name="P1"/>
      <text:p text:style-name="P2">Zum Mittelpunkt ihrer Auseinandersetzung mit der Fabrikhalle machte Anne Fellenberg einen metallenen Rollständer aus dem Umfeld der Zuschneide-Tische, an dem gebündelte Schnittmuster aus festem Karton hängen. Diesen Rollständer entfernte sie von seinem bisherigen Platz und stellte ihn mitten in einen Raum von zwei Meter Höhe, vier Meter Breite und vier Meter Länge. Die Wahl der Umzugskartons als raum-bildende Elemente wurde bewusst getroffen, ließ sie doch den Rollständer in einen anderen Bedeutungszusammenhang „umziehen“.</text:p>
      <text:p text:style-name="P2">Zudem integriert sich das Packmaterial in seiner zurückhaltenden Farbe in den Gesamtraum, so dass die Blockhaftigkeit und Größe des erzeugten Innenraumes erst auf den zweiten Blick sichtbar wird. Vom Eingang der Näherei aus betrachtet, ist auf diese Weise die nichts preisgebende Rückseite des Objekts zu sehen. Der Betrachter fragt sich irritiert, ob es sich um eine größere Menge Kartons handelt, die zum Inventar der Fabrik gehören.</text:p>
      <text:p text:style-name="P2">Durch die Positionierung des Rollständers in der Mitte des Raumes im Raum werden Assoziationen wachgerufen, die Gefühle von Abgeschriebensein, Leere, <text:soft-page-break/>Entfremdung, Isolation beinhalten können. Indem Anne Fellenberg den Rollständer als Gebrauchsgegenstand aus seinem üblichen Kontext herausgelöst hat und diesen wie ein Kunstwerk behandelt, benutzt sie ihn als Readymade. Hierbei muss der Betrachter als letzte Instanz darüber entscheiden (im Sinne von Marcel Duchamp), ob er es als Kunstwerk akzeptiert oder nicht.</text:p>
      <text:p text:style-name="P2"/>
      <text:p text:style-name="P2">Eine zweite Arbeit von Anne Fellenberg besteht aus handbeschriebenen, vergilbten Papier-Schnittmusterrollen, die an einer Wand aufgestapelt, weggepackt und damit abgeschrieben sind. Die ursprüngliche Verwendbarkeit ist nicht mehr gegeben. Der Stapel (200 x 150 x 150 cm) schweißt sie zu einer kompakten Form zusammen, in der die einzelne Rolle keine Bedeutung mehr hat. Es entsteht eine veränderte Wirklichkeit.</text:p>
      <text:p text:style-name="P2"/>
      <text:p text:style-name="P2">Konfektionsgrößen der Schnittmuster sind ein weiteres Thema, mit dem Anne Fellenberg sich beschäftigt hat: nicht als ehemaliges Arbeitsmaterial, sondern als handgedruckte Zahlenpaare auf einer 800 cm langen und 50 cm breiten beschichteten Styropyrbahn, die sich auf den verwaisten Zuschneide-Tischen befindet.</text:p>
      <text:p text:style-name="P2"/>
      <text:p text:style-name="P2"><text:tab/><text:tab/><text:tab/><text:tab/><text:tab/><text:tab/>Dr. Anne Behrend , Kunsthistorikerin</text:p>
      <text:p text:style-name="P2"/>
      <text:p text:style-name="P2"/>
      <text:p text:style-name="P2"/>
      <text:p text:style-name="P2"/>
      <text:p text:style-name="P2"/>
      <text:p text:style-name="P2"/>
      <text:p text:style-name="P2"/>
      <text:p text:style-name="P2"><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ellenberg</meta:initial-creator>
    <meta:creation-date>2010-02-22T12:50:34.67</meta:creation-date>
    <dc:date>2013-09-20T11:28:17.45</dc:date>
    <dc:creator>Anne Fellenberg</dc:creator>
    <meta:editing-duration>PT2H51M27S</meta:editing-duration>
    <meta:editing-cycles>11</meta:editing-cycles>
    <meta:generator>OpenOffice.org/3.4$Win32 OpenOffice.org_project/340m1$Build-9590</meta:generator>
    <meta:printed-by>Anne Fellenberg</meta:printed-by>
    <meta:print-date>2010-03-06T15:15:55.79</meta:print-date>
    <meta:document-statistic meta:table-count="0" meta:image-count="0" meta:object-count="0" meta:page-count="2" meta:paragraph-count="19" meta:word-count="374" meta:character-count="2761"/>
  </office:meta>
</office:document-meta>
</file>