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BITTE FOLGEN </text:p>
      <text:p text:style-name="P1">Projekt Elisabet Ney 2008</text:p>
      <text:p text:style-name="P1"/>
      <text:p text:style-name="P1">Katalogtext (Auszug) von Petra Lindner, Kunsthistorikerin und Projektleitung</text:p>
      <text:p text:style-name="P1"/>
      <text:p text:style-name="P1">Die Situation der Kinder im Leben von Elisabet Ney hat Anne Fellenberg zu ihrer kraftvollen Installation <text:span text:style-name="T1">„Maikäfer flieg...“ </text:span><text:span text:style-name="T2">inspiriert</text:span><text:span text:style-name="T1">.</text:span><text:span text:style-name="T2"> In</text:span><text:span text:style-name="T1"> </text:span><text:span text:style-name="T2">poppigem <text:s/>Grün ein saftig fruchtbares Arkadien, hoch gehängt als Zelt voller Kinderträume – unerreichbar. Zwei Kinderstiefelpaare warten brav vor den Grüntönen eines Quadrates aus MDF-Schnipseln. Diese Montage schabonenartiger Teile verweist hier nicht auf das satte Grün einer Wiesenspielfläche, sondern auf das abstrakte, künstliche Terrain. Scharfkantig liegen die Teile wie Scherben vor den Designerstiefelchen, fast bedrohlich darüber das Zelt. Elisabet Ney verfolgte wohl in der Beziehung zu ihren Kindern einen eher konstruktiven, was meint künstlerisch gestaltenden Ansatz, der die Bedürfnisse der Kinder mehr oder minder ignorierte. Sie wie ihre Skulpturen zu erschaffen, wurde als Programm proklamiert. Fellenbergs Arbeit ist Trauerarbeit. Mit dem Titel „Maikäfer flieg...“ entschied sie sich intuitiv für eine künstlerische Platzhalterposition, die mit den Kindern damals wie heute traurig wird um eine formale Ästhetisierung von kindlicher Lebenswelt, von Kindheit als Design, die dabei Notwendigkeiten wie Geborgenheit, spielerische Freiheit und eine tiefe Liebe vermissen lässt.</text:span></text:p>
      <text:p text:style-name="P1"><text:span text:style-name="T2"/></text:p>
      <text:p text:style-name="P1"><text:span text:style-name="T2"/></text:p>
      <text:p text:style-name="P1"><text:span text:style-name="T2">Die zweite Arbeit Fellenbergs </text:span><text:span text:style-name="T1">„Die Schattenfrau“ </text:span><text:span text:style-name="T2">beschreibt die Künstlerin Ney als eine nicht klar zu fassende Person. Obwohl ausgehend von dem Bild der Litfasssäule als plakatives Medium der Information, entzieht sich die Skulptur dem Betrachter durch die Rotation der Schädelmasken und der Montage der wie provisorisch daherkommenden Parts. Auch wenn zum Beispiel das Schnittmuster und die wie ein Mantel inszenierte Abdeckfolie an eine Elisabet Ney als sehr selbst bewusste Frau, die sich ihre Kleider entgegen aller Moden schneidern ließ, erinnern, stellt Fellenberg hier die Frage nach dem letztlich fliehenden Wesen der Künstlerin, nach ihrem eigentlichen Gesicht. Die Masken umkreisen die Körpersäule in einiger Distanz und provozieren Fragen nach Authentizität und Identität. Fellenberg kommentiert selbst zum Titel der Arbeit: „Thema ist gleichzeitig das Frausein – das Weibliche, das Verhältnis von innen und außen, die Erwartungshaltung auf die Frau gerichtet und die innere Abwehr, dieser entsprechen zu müssen“ und deutet damit an, wie sehr Identität vor allem auch durch die Konfrontation mit Gesellschaft geprägt 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Fellenberg</meta:initial-creator>
    <meta:creation-date>2013-09-30T21:46:06.87</meta:creation-date>
    <meta:document-statistic meta:table-count="0" meta:image-count="0" meta:object-count="0" meta:page-count="1" meta:paragraph-count="5" meta:word-count="342" meta:character-count="2478"/>
    <dc:date>2013-09-30T22:15:23.11</dc:date>
    <dc:creator>Anne Fellenberg</dc:creator>
    <meta:editing-duration>PT13M25S</meta:editing-duration>
    <meta:editing-cycles>1</meta:editing-cycles>
    <meta:generator>OpenOffice.org/3.4$Win32 OpenOffice.org_project/340m1$Build-9590</meta:generator>
  </office:meta>
</office:document-meta>
</file>